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ladea" svg:font-family="Caladea"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Caladea1" svg:font-family="Caladea" style:font-family-generic="swiss" style:font-pitch="variable"/>
    <style:font-face style:name="Arial2" svg:font-family="Arial" style:font-family-generic="system" style:font-pitch="variable"/>
    <style:font-face style:name="Caladea2" svg:font-family="Caladea" style:font-family-generic="system" style:font-pitch="variable"/>
    <style:font-face style:name="Georgia1" svg:font-family="Georgia" style:font-family-generic="system" style:font-pitch="variable"/>
    <style:font-face style:name="MS Sans Serif1" svg:font-family="'MS Sans Serif'" style:font-family-generic="system" style:font-pitch="variable"/>
  </office:font-face-decls>
  <office:automatic-styles>
    <style:style style:name="Table1" style:family="table">
      <style:table-properties style:width="6.8014in" fo:margin-left="-0.0847in" fo:margin-top="0in" fo:margin-bottom="0in" table:align="left" style:writing-mode="rl-tb"/>
    </style:style>
    <style:style style:name="Table1.A" style:family="table-column">
      <style:table-column-properties style:column-width="5.8535in"/>
    </style:style>
    <style:style style:name="Table1.B" style:family="table-column">
      <style:table-column-properties style:column-width="0.9472in"/>
    </style:style>
    <style:style style:name="Table1.1" style:family="table-row">
      <style:table-row-properties fo:keep-together="auto"/>
    </style:style>
    <style:style style:name="Table1.A1" style:family="table-cell">
      <style:table-cell-properties style:vertical-align="" fo:padding="0.0694in" fo:border="1.5pt solid #000001" style:writing-mode="rl-tb"/>
    </style:style>
    <style:style style:name="Table1.A5" style:family="table-cell">
      <style:table-cell-properties style:vertical-align="" fo:padding-left="0.075in" fo:padding-right="0.075in" fo:padding-top="0in" fo:padding-bottom="0in" fo:border="1.5pt solid #000001" style:writing-mode="rl-tb"/>
    </style:style>
    <style:style style:name="Table2" style:family="table">
      <style:table-properties style:width="6.825in" fo:margin-left="-0.0847in" fo:margin-top="0in" fo:margin-bottom="0in" table:align="left" style:writing-mode="rl-tb"/>
    </style:style>
    <style:style style:name="Table2.A" style:family="table-column">
      <style:table-column-properties style:column-width="5.9083in"/>
    </style:style>
    <style:style style:name="Table2.B" style:family="table-column">
      <style:table-column-properties style:column-width="0.916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1.5pt solid #000001" style:writing-mode="rl-tb"/>
    </style:style>
    <style:style style:name="P1" style:family="paragraph" style:parent-style-name="Standard">
      <style:paragraph-properties fo:margin-top="0.0693in" fo:margin-bottom="0in" loext:contextual-spacing="false" fo:line-height="100%" fo:text-align="center" style:justify-single-word="false" fo:keep-together="auto" fo:orphans="0" fo:widows="0" fo:padding="0in" fo:border="none" fo:keep-with-next="auto" style:writing-mode="rl-tb"/>
    </style:style>
    <style:style style:name="P2" style:family="paragraph" style:parent-style-name="Standard">
      <style:paragraph-properties fo:margin-top="0in" fo:margin-bottom="0in" loext:contextual-spacing="false" fo:text-align="end" style:justify-single-word="false" fo:keep-together="auto" fo:orphans="0" fo:widows="0" fo:padding="0in" fo:border="none" fo:keep-with-next="auto" style:writing-mode="rl-tb"/>
      <style:text-properties style:text-position="0% 100%" style:font-name="Arial" fo:font-size="12pt" style:font-name-asian="Arial2" style:font-size-asian="12pt" style:font-name-complex="Arial2" style:font-size-complex="12pt"/>
    </style:style>
    <style:style style:name="P3" style:family="paragraph" style:parent-style-name="Standard">
      <style:paragraph-properties fo:margin-top="0in" fo:margin-bottom="0in" loext:contextual-spacing="false" fo:text-align="end" style:justify-single-word="false" fo:keep-together="auto" fo:orphans="0" fo:widows="0" fo:padding="0in" fo:border="none" fo:keep-with-next="auto" style:writing-mode="rl-tb"/>
    </style:style>
    <style:style style:name="P4" style:family="paragraph" style:parent-style-name="Standard" style:list-style-name="WWNum2">
      <style:paragraph-properties fo:margin-left="0.2909in" fo:margin-right="0in" fo:margin-top="0in" fo:margin-bottom="0in" loext:contextual-spacing="true" fo:text-align="end" style:justify-single-word="false" fo:keep-together="auto" fo:orphans="0" fo:widows="0" fo:text-indent="-0.1665in" style:auto-text-indent="false" fo:padding="0in" fo:border="none" fo:keep-with-next="auto" style:writing-mode="rl-tb"/>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writing-mode="rl-tb"/>
    </style:style>
    <style:style style:name="P6" style:family="paragraph" style:parent-style-name="Standard" style:list-style-name="WWNum1">
      <style:paragraph-properties fo:margin-left="0.5in" fo:margin-right="0in" fo:margin-top="0in" fo:margin-bottom="0in" loext:contextual-spacing="true" fo:line-height="100%" fo:text-align="end" style:justify-single-word="false" fo:keep-together="auto" fo:orphans="0" fo:widows="0" fo:text-indent="-0.25in" style:auto-text-indent="false" fo:padding="0in" fo:border="none" fo:keep-with-next="auto" style:writing-mode="rl-tb"/>
    </style:style>
    <style:style style:name="P7" style:family="paragraph" style:parent-style-name="Standard">
      <style:paragraph-properties fo:margin-left="0.0016in" fo:margin-right="0in" fo:margin-top="0in" fo:margin-bottom="0in" loext:contextual-spacing="false" fo:text-align="end" style:justify-single-word="false" fo:keep-together="auto" fo:orphans="0" fo:widows="0" fo:text-indent="0in" style:auto-text-indent="false" fo:padding="0in" fo:border="none" fo:keep-with-next="auto" style:writing-mode="rl-tb"/>
    </style:style>
    <style:style style:name="P8" style:family="paragraph" style:parent-style-name="Standard">
      <style:paragraph-properties fo:margin-left="-0.0555in" fo:margin-right="0in" fo:margin-top="0.1665in" fo:margin-bottom="0in" loext:contextual-spacing="false" fo:line-height="100%" fo:text-align="end" style:justify-single-word="false" fo:keep-together="auto" fo:orphans="0" fo:widows="0" fo:text-indent="0in" style:auto-text-indent="false" fo:padding="0in" fo:border="none" fo:keep-with-next="auto" style:writing-mode="rl-tb"/>
      <style:text-properties style:font-name="Arial" fo:font-style="italic" style:font-name-asian="Arial2" style:font-style-asian="italic" style:font-name-complex="Arial2"/>
    </style:style>
    <style:style style:name="P9" style:family="paragraph" style:parent-style-name="Heading_20_2" style:master-page-name="Standard">
      <style:paragraph-properties fo:margin-left="0.5in" fo:margin-right="0in" fo:margin-top="0in" fo:margin-bottom="0in" loext:contextual-spacing="false" fo:text-align="center" style:justify-single-word="false" fo:keep-together="auto" fo:orphans="0" fo:widows="0" fo:text-indent="0in" style:auto-text-indent="false" style:page-number="1" fo:padding="0in" fo:border="none" fo:keep-with-next="auto" style:writing-mode="rl-tb">
        <style:tab-stops>
          <style:tab-stop style:position="0in"/>
        </style:tab-stops>
      </style:paragraph-properties>
    </style:style>
    <style:style style:name="P10" style:family="paragraph" style:parent-style-name="Heading_20_2">
      <style:paragraph-properties fo:margin-left="-0.0555in" fo:margin-right="0in" fo:margin-top="0.1665in" fo:margin-bottom="0in" loext:contextual-spacing="false" fo:line-height="100%" fo:text-align="end" style:justify-single-word="false" fo:text-indent="0in" style:auto-text-indent="false" fo:padding="0in" fo:border="none" style:writing-mode="rl-tb"/>
    </style:style>
    <style:style style:name="T1" style:family="text">
      <style:text-properties style:text-position="0% 100%"/>
    </style:style>
    <style:style style:name="T2" style:family="text">
      <style:text-properties style:text-position="0% 100%"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3" style:family="text">
      <style:text-properties style:text-position="0% 100%" style:font-name="Arial" fo:font-size="12pt" style:font-name-asian="Arial2" style:font-size-asian="12pt" style:font-name-complex="Arial2" style:font-size-complex="12pt"/>
    </style:style>
    <style:style style:name="T4" style:family="text">
      <style:text-properties style:text-position="0% 100%" style:font-name="Arial" fo:font-weight="bold" style:font-name-asian="Arial2" style:font-weight-asian="bold" style:font-name-complex="Arial2"/>
    </style:style>
    <style:style style:name="T5" style:family="text">
      <style:text-properties style:text-position="0% 100%" style:font-name="Arial" style:font-name-asian="Arial2" style:font-name-complex="Arial2"/>
    </style:style>
    <style:style style:name="T6" style:family="text">
      <style:text-properties style:font-name="Arial" fo:font-weight="bold" style:font-name-asian="Arial2" style:font-weight-asian="bold" style:font-name-complex="Arial2"/>
    </style:style>
    <style:style style:name="T7" style:family="text">
      <style:text-properties style:font-name="Arial" style:font-name-asian="Arial2" style:font-name-complex="Arial2"/>
    </style:style>
    <style:style style:name="T8" style:family="text">
      <style:text-properties style:font-name="Arial" style:text-underline-style="none" style:font-name-asian="Arial2" style:font-name-complex="Arial2"/>
    </style:style>
    <style:style style:name="T9" style:family="text">
      <style:text-properties style:font-name="Arial" fo:font-style="italic" fo:font-weight="bold" style:font-name-asian="Arial2" style:font-style-asian="italic"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קורות חיים – עירא אברמוב </text:span></text:p>
      <text:p text:style-name="P1"><text:span text:style-name="T3">מפתח, מלווה פרויקטים, מנהל ידע, יועץ וחונך בטכנולוגיות מידע ותקשוב על מערכות תוכנה חופשית ויוניקס. </text:span></text:p>
      <text:p text:style-name="P2"/>
      <text:p text:style-name="P3"><text:span text:style-name="T4">דוא"ל: </text:span><text:span text:style-name="T5">resume@Ira.Abramov.org</text:span></text:p>
      <text:p text:style-name="P3"><text:span text:style-name="T6">מתגורר ברמת גן</text:span></text:p>
      <text:p text:style-name="P3"><text:span text:style-name="T4">טלפון: </text:span><text:span text:style-name="T5">054-4731-963</text:span></text:p>
      <text:p text:style-name="P3"><text:span text:style-name="T4">שפות: עברית - שפת אם, אנגלית – </text:span><text:span text:style-name="T6">מעולה</text:span><text:span text:style-name="T4">.</text:span></text:p>
      <text:p text:style-name="P10"><text:bookmark text:name="_3ar7gk6lvmue"/><text:span text:style-name="T1">ניסיון:</text:span></text:p>
      <text:list xml:id="list4520540999687844522" text:style-name="WWNum2">
        <text:list-item>
          <text:p text:style-name="P4"><text:span text:style-name="T7">24 שנות נסיון בניהול שרתי Unix, GNU/Linux, ובכללן Solaris, HP-UX, IBM AIX ואחרות.</text:span></text:p>
        </text:list-item>
        <text:list-item>
          <text:p text:style-name="P4"><text:span text:style-name="T7">מאז 2012 מתמקד באוטומציה ואורקסטרציה של מערכות מבוזרות (DevOps בשפת השוק). היכרות טובה מאוד עם Docker, AWS. היכרות טובה עם OpenStack, A ואז'ור.</text:span></text:p>
        </text:list-item>
        <text:list-item>
          <text:p text:style-name="P4"><text:span text:style-name="T7">ניהול ידע, לימוד מודרך, הוראה ויצירת קהילות.</text:span></text:p>
        </text:list-item>
        <text:list-item>
          <text:p text:style-name="P4"><text:span text:style-name="T7">פריסה, ניטור אגרגטיבי ואוטומציה של ענני IaaS דינמיים, תכנון לתשתיות דלות ביצועי I/O ולא עקבית - כנדרש בענן.</text:span></text:p>
        </text:list-item>
        <text:list-item>
          <text:p text:style-name="P4"><text:span text:style-name="T7">נסיון נרחב בתכנון מערכות בתשתית פיסית (interconnect/Ethernet bonding/heartbeat/VLAN/RAID/FailOver/etc)</text:span></text:p>
        </text:list-item>
        <text:list-item>
          <text:p text:style-name="P4"><text:span text:style-name="T7">היכרות טובה עם שו"ב חומרת שרתים (ILO, DRAC, BladeCenter, IPMI etc)</text:span></text:p>
        </text:list-item>
        <text:list-item>
          <text:p text:style-name="P4"><text:span text:style-name="T7">ניסיון עבודה מגוון עם סוגים שונים של לקוחות ומעסיקים כגון מוסדות חינוך, חברות תוכנה, ספק אינטרנט.</text:span></text:p>
        </text:list-item>
        <text:list-item>
          <text:p text:style-name="P4"><text:span text:style-name="T7">הנגשה וניהול </text:span><text:span text:style-name="T5">מערכות</text:span><text:span text:style-name="T7"> </text:span><text:span text:style-name="T5">ידע (שרתי build, ניהול גרסאות, מעקב באגים, ויקי, </text:span><text:span text:style-name="T7">אתרי קהילה</text:span><text:span text:style-name="T5"> ו</text:span><text:span text:style-name="T7">כדומה</text:span><text:span text:style-name="T5">).</text:span></text:p>
        </text:list-item>
        <text:list-item>
          <text:p text:style-name="P4"><text:span text:style-name="T5">תכנון וניהול רשתות תקשורת מקומיות ונל"ן, הקמת פיירוולים, גישות מוצפנות, גיבויים מרוחקים אוטומטיים וכולי.</text:span></text:p>
        </text:list-item>
        <text:list-item>
          <text:p text:style-name="P4"><text:span text:style-name="T5">תכנות: Ruby</text:span><text:span text:style-name="T7">, </text:span><text:span text:style-name="T5">Python, Perl ושלל שפות הshell כגון <text:s/>bash, ksh, csh, awk, sed. </text:span><text:span text:style-name="T7">מעט C++ C Java.</text:span></text:p>
        </text:list-item>
      </text:list>
      <text:p text:style-name="P10"><text:bookmark text:name="_v1qh5pw3rjxl"/><text:span text:style-name="T1">תעסוקה:</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9">Lightbits Labs - </text:span><text:span text:style-name="T7">ניהול תשתיות הפיתוח והבדיקה של מוצר חומרה+תוכנה מורכב. שימוש אינטנסיבי בקונטיינרים, שרתי וירטואלים QEMU+KVM, תשתית ניהול ואוטומציה מבוססת תוכנה בפיתוח פנימי מבוססת פייתון ו־bash.</text:span></text:p>
          </table:table-cell>
          <table:table-cell table:style-name="Table1.A1" office:value-type="string">
            <text:p text:style-name="P5"><text:span text:style-name="T7">04-2017 -</text:span></text:p>
          </table:table-cell>
        </table:table-row>
        <table:table-row table:style-name="Table1.1">
          <table:table-cell table:style-name="Table1.A1" office:value-type="string">
            <text:p text:style-name="P5"><text:span text:style-name="T9">OwnBackup - </text:span><text:span text:style-name="T7">ניהול תשתיות ענן (אמאזון ואז’ור, אוטומציה דרך Puppet), שירות גיבוי לחברות אמריקניות ואירופיות בתחומי האנרגיה, ביטוח, בנקאות וכדומה, עמידה בתקני אבטחה מחמירים (HIPAA, SOC) וניהול למעלה מ200 טרהבייט של מידע מוצפן רגיש של הלקוחות. באזוורדז: OSSEC, Zabbix, LUKS, Gitlab</text:span></text:p>
          </table:table-cell>
          <table:table-cell table:style-name="Table1.A1" office:value-type="string">
            <text:p text:style-name="P5"><text:span text:style-name="T7">04/2016 - 03/2017</text:span></text:p>
          </table:table-cell>
        </table:table-row>
        <table:table-row table:style-name="Table1.1">
          <table:table-cell table:style-name="Table1.A1" office:value-type="string">
            <text:p text:style-name="P5"><text:span text:style-name="T9">קלאודבאנד - אלקטל לוסנט - </text:span><text:span text:style-name="T7">פיתוח תשתיות מערכתיות להתקנות OpenStack גדולות - מערכות התקנה אוטומטית באמצעות Puppet, Rocks, Python, Perl, Shell להתקנת "ברזלים", הקמת שירותי Openstack עם יתירות במכונות וירטואליות, ותצורות שונות של מערך אחסון Ceph. ניהול שרותי GIT לכל הצוות.</text:span></text:p>
          </table:table-cell>
          <table:table-cell table:style-name="Table1.A1" office:value-type="string">
            <text:p text:style-name="P5"><text:span text:style-name="T7">03/2013 - 03/2016</text:span></text:p>
          </table:table-cell>
        </table:table-row>
        <table:table-row table:style-name="Table1.1">
          <table:table-cell table:style-name="Table1.A1" office:value-type="string">
            <text:p text:style-name="P5"><text:span text:style-name="T9">פיובייטס טכנולוגיות - </text:span><text:span text:style-name="T7">ייעוץ, עיצוב ארכיטקטורה, ניהול פרויקטים של מערכות מבוזרות </text:span></text:p>
            <text:list xml:id="list2799045519585107016" text:style-name="WWNum1">
              <text:list-item>
                <text:p text:style-name="P6"><text:span text:style-name="T7">אשכולות Cassandra, Solr, MongoDB, CouchDB, MySQL Clusters</text:span></text:p>
              </text:list-item>
              <text:list-item>
                <text:p text:style-name="P6"><text:span text:style-name="T7">מערכות ווב ומטמון מבוזרות (Apache, nginx, memcache,Varnish)</text:span></text:p>
              </text:list-item>
              <text:list-item>
                <text:p text:style-name="P6"><text:span text:style-name="T7">תכנון שרידות ועומסים, נסיון רב עם כלי פריסה אוטומטית (Chef, Puppet)</text:span></text:p>
              </text:list-item>
              <text:list-item>
                <text:p text:style-name="P6"><text:span text:style-name="T7">כלי השגחה מבוזרת והתראות דואל/מסרונים (Nagios, Graphite, collectd, checkMK)</text:span></text:p>
              </text:list-item>
              <text:list-item>
                <text:p text:style-name="P6"><text:span text:style-name="T7">תכנון וביצוע מערכות זרימת לוגים ומדידות ביצוע (Logstash, rsyslog, ElasticSearch/Kibana) וכלי ניהול ופריסת ענן נוספים.</text:span></text:p>
              </text:list-item>
              <text:list-item>
                <text:p text:style-name="P6"><text:span text:style-name="T7">היכרות מעמיקה עם AWS על שלל רכיביו (CloudFormation, Cloudwatch+ASG, SQS, etc).</text:span></text:p>
              </text:list-item>
              <text:list-item>
                <text:p text:style-name="P6"><text:span text:style-name="T7">בנוסף היכרות שטחית עם אשכולות storm, שרתי מדיה wowza, CDN ושילובם במערכות מבוזרות גלובאלית (באתרים שונים של AWS, כולל שכפול מדיה וגיבויים).</text:span></text:p>
              </text:list-item>
              <text:list-item>
                <text:p text:style-name="P6"><text:span text:style-name="T7">פרויקטים טיפוסיים כללו 15-70 שרתים שכללו 8-15 תצורות/תפקידים שונים באשכול. מערכת לקוח לדוגמא: שרתי Tomcat לאפליקציה המשרתות מידע מאשכול Cassandra, חיפושים באשכול Solr עם cache מבוזר מבוסס nginx+memcache, מנשק Web מבוסס אפאצ'י, שרתי הזרמת וידאו של wowza בחמישה מקומות סביב העולם, והכול מנוהל ומנוטר מרכזית (CheckMK, Logstash) תחת Opscode Chef, מגובה בשירותי ענן ומוקם אוטומטית מקריסה עם CloudFormation.</text:span></text:p>
              </text:list-item>
            </text:list>
          </table:table-cell>
          <table:table-cell table:style-name="Table1.A1" office:value-type="string">
            <text:p text:style-name="P5"><text:span text:style-name="T7">11/2011-</text:span></text:p>
            <text:p text:style-name="P5"><text:span text:style-name="T7">03/2013</text:span></text:p>
          </table:table-cell>
        </table:table-row>
        <table:table-row table:style-name="Table1.1">
          <table:table-cell table:style-name="Table1.A5" office:value-type="string">
            <text:p text:style-name="P3"><text:span text:style-name="T4">אקספאנד נטוורקס </text:span><text:span text:style-name="T5">– פיתוח הפצה, מערכות בניית קוד, ניהול תצורה, שדרוג והתקנה. סקריפטים ב</text:span><text:span text:style-name="T7">Perl, </text:span><text:span text:style-name="T5">Bash ופייתון.</text:span></text:p>
          </table:table-cell>
          <table:table-cell table:style-name="Table1.A5" office:value-type="string">
            <text:p text:style-name="P3"><text:span text:style-name="T5">03/2011-</text:span><text:span text:style-name="T7">פירוק החברה</text:span></text:p>
          </table:table-cell>
        </table:table-row>
        <table:table-row table:style-name="Table1.1">
          <table:table-cell table:style-name="Table1.A5" office:value-type="string">
            <text:p text:style-name="P3"><text:span text:style-name="T4">יועץ עצמאי</text:span><text:span text:style-name="T5"> לניהול ידע, מחשוב ותקשוב. תכנון, הדרכה, ליווי וניהול פרויקטים של אינטגרציות, אשכולות מסוגים שונים (קנייניים ופתוחים), מתכנון דרך ביצוע ועד אופטימיזציה ואבטחה. הקמת סביבות מו"פ בפלטפורמות חופשיו</text:span><text:span text:style-name="T7">ת (כולל מעקב באגים, ניהול גרסאות, שרתי בילד) </text:span><text:span text:style-name="T5">ועוד. בין לקוחותיי –Axxana, ModuMobile, Polycom, Discretix, Qlusters, ArelCom, Codefidence, קופ"ח מכבי ועוד.</text:span></text:p>
          </table:table-cell>
          <table:table-cell table:style-name="Table1.A5" office:value-type="string">
            <text:p text:style-name="P3"><text:span text:style-name="T5">2005-2011</text:span></text:p>
          </table:table-cell>
        </table:table-row>
        <table:table-row table:style-name="Table1.1">
          <table:table-cell table:style-name="Table1.A5" office:value-type="string">
            <text:p text:style-name="P3"><text:span text:style-name="T4">אומניטק איכות – </text:span><text:span text:style-name="T5">מנהל פרויקטים, ראש תחום גנו/לינוקס. הדרכות, יעוץ, <text:s/>PreSale &amp; PostSale</text:span></text:p>
          </table:table-cell>
          <table:table-cell table:style-name="Table1.A5" office:value-type="string">
            <text:p text:style-name="P3"><text:span text:style-name="T5">2004-2005</text:span></text:p>
          </table:table-cell>
        </table:table-row>
        <table:table-row table:style-name="Table1.1">
          <table:table-cell table:style-name="Table1.A5" office:value-type="string">
            <text:p text:style-name="P3"><text:span text:style-name="T4">Etagon</text:span><text:span text:style-name="T5"> – System developer – כתיבת סקריפטים לניהול ועידכון סיסטם של Cluster Appliance </text:span></text:p>
          </table:table-cell>
          <table:table-cell table:style-name="Table1.A5" office:value-type="string">
            <text:p text:style-name="P3"><text:span text:style-name="T5">2002-2003</text:span></text:p>
          </table:table-cell>
        </table:table-row>
        <table:table-row table:style-name="Table1.1">
          <table:table-cell table:style-name="Table1.A5" office:value-type="string">
            <text:p text:style-name="P3"><text:span text:style-name="T4">Exanet</text:span><text:span text:style-name="T5"> – Product Maintainability – עיצוב מנשקי משתמש, אינטגרציית תוכנה, ניהול ידע ותיאום בין צוותי הפיתוח השונים. שותפות בעיצוב, תכנון ובצוע תהליך ההתקנה האוטומטי לאשכול מחשבי GNU/Linux. אחריות על הגדרת תהליכי תחזוקה, בדיקתם ותיעודם. השתתפות בתכנון וכתיבה של מערכות פלטפורמה שונות במוצר. כותב ראשי ואחראי לספרי הוראות תחזוקה לטכנאי שטח.</text:span></text:p>
          </table:table-cell>
          <table:table-cell table:style-name="Table1.A5" office:value-type="string">
            <text:p text:style-name="P3"><text:span text:style-name="T5">2001-2002</text:span></text:p>
          </table:table-cell>
        </table:table-row>
        <table:table-row table:style-name="Table1.1">
          <table:table-cell table:style-name="Table1.A5" office:value-type="string">
            <text:p text:style-name="P3"><text:span text:style-name="T5">אינטרנט-זהב - מנהל Unix system</text:span></text:p>
          </table:table-cell>
          <table:table-cell table:style-name="Table1.A5" office:value-type="string">
            <text:p text:style-name="P3"><text:span text:style-name="T5">1999-2000</text:span></text:p>
          </table:table-cell>
        </table:table-row>
        <text:soft-page-break/>
        <table:table-row table:style-name="Table1.1">
          <table:table-cell table:style-name="Table1.A5" office:value-type="string">
            <text:p text:style-name="P3"><text:span text:style-name="T4">InterHDL</text:span><text:span text:style-name="T5"> - (</text:span><text:span text:style-name="T4">עמק הסיליקון</text:span><text:span text:style-name="T5">, קליפורניה) - מנהל Unix System על חוות בניה </text:span><text:span text:style-name="T7">של 10 פלטפורמות יוניקס שונות וכלל מחשבי החברה.</text:span></text:p>
          </table:table-cell>
          <table:table-cell table:style-name="Table1.A5" office:value-type="string">
            <text:p text:style-name="P3"><text:span text:style-name="T5">1997-1999</text:span></text:p>
          </table:table-cell>
        </table:table-row>
        <table:table-row table:style-name="Table1.1">
          <table:table-cell table:style-name="Table1.A5" office:value-type="string">
            <text:p text:style-name="P3"><text:span text:style-name="T4">בינת</text:span><text:span text:style-name="T5"> - מנהל פרויקטים טכניים, תקשורת </text:span><text:span text:style-name="T7">ורשתות לינוקס/נובל. </text:span></text:p>
          </table:table-cell>
          <table:table-cell table:style-name="Table1.A5" office:value-type="string">
            <text:p text:style-name="P3"><text:span text:style-name="T5">1994-1995</text:span></text:p>
          </table:table-cell>
        </table:table-row>
        <table:table-row table:style-name="Table1.1">
          <table:table-cell table:style-name="Table1.A5" office:value-type="string">
            <text:p text:style-name="P3"><text:span text:style-name="T5">שירות צבאי מלא, טכנאי תקשורת ואלקטרוניקה, מודיעין.</text:span></text:p>
          </table:table-cell>
          <table:table-cell table:style-name="Table1.A5" office:value-type="string">
            <text:p text:style-name="P3"><text:span text:style-name="T5">1991-1994</text:span></text:p>
          </table:table-cell>
        </table:table-row>
      </table:table>
      <text:p text:style-name="P10"><text:bookmark text:name="_pwow2y84t4cj"/><text:soft-page-break/><text:span text:style-name="T1">השכלה:</text:span></text:p>
      <table:table table:name="Table2" table:style-name="Table2">
        <table:table-column table:style-name="Table2.A"/>
        <table:table-column table:style-name="Table2.B"/>
        <text:soft-page-break/>
        <table:table-row table:style-name="Table2.1">
          <table:table-cell table:style-name="Table2.A1" office:value-type="string">
            <text:p text:style-name="P7"><text:span text:style-name="T5">למודי מדעי המחשב לתואר ראשון במרכז הבינתחומי הרצליה.</text:span></text:p>
          </table:table-cell>
          <table:table-cell table:style-name="Table2.A1" office:value-type="string">
            <text:p text:style-name="P7"><text:span text:style-name="T5">1999-2001</text:span></text:p>
          </table:table-cell>
        </table:table-row>
        <table:table-row table:style-name="Table2.1">
          <table:table-cell table:style-name="Table2.A1" office:value-type="string">
            <text:p text:style-name="P7"><text:span text:style-name="T5">קורסים שונים בתכנות ב- Foothill College, Los Altos, California</text:span></text:p>
          </table:table-cell>
          <table:table-cell table:style-name="Table2.A1" office:value-type="string">
            <text:p text:style-name="P7"><text:span text:style-name="T5">1998</text:span></text:p>
          </table:table-cell>
        </table:table-row>
        <table:table-row table:style-name="Table2.1">
          <table:table-cell table:style-name="Table2.A1" office:value-type="string">
            <text:p text:style-name="P7"><text:span text:style-name="T5">שנה א' מתמטיקה ומנהל עסקים באוניברסיטה העברית.</text:span></text:p>
          </table:table-cell>
          <table:table-cell table:style-name="Table2.A1" office:value-type="string">
            <text:p text:style-name="P7"><text:span text:style-name="T5">1995-1996</text:span></text:p>
          </table:table-cell>
        </table:table-row>
        <table:table-row table:style-name="Table2.1">
          <table:table-cell table:style-name="Table2.A1" office:value-type="string">
            <text:p text:style-name="P7"><text:span text:style-name="T5">מכללת אורט גבעת רם ירושלים, מגמת אלקטרוניקה ומחשבים. בגרות מלאה.</text:span></text:p>
          </table:table-cell>
          <table:table-cell table:style-name="Table2.A1" office:value-type="string">
            <text:p text:style-name="P7"><text:span text:style-name="T5">1988-1991</text:span></text:p>
          </table:table-cell>
        </table:table-row>
      </table:table>
      <text:p text:style-name="P8"><text:soft-page-break/></text:p>
      <text:p text:style-name="P10"><text:bookmark text:name="_pkqn9zuawfhp"/><text:span text:style-name="T1">תחומי ענין:</text:span></text:p>
      <text:list xml:id="list20036184523964" text:continue-list="list4520540999687844522" text:style-name="WWNum2">
        <text:list-item>
          <text:p text:style-name="P4"><text:span text:style-name="T5">התפר שבין חברה וטכנולוגיה, הנגשת טכנולוגיה וסגירת פערים דיגיטליים.</text:span></text:p>
        </text:list-item>
        <text:list-item>
          <text:p text:style-name="P4"><text:span text:style-name="T7">זכויות דיגיטליות: </text:span><text:span text:style-name="T5">אבטחת מידע, אמינות מידע, פרטיות משתמשים.</text:span></text:p>
        </text:list-item>
        <text:list-item>
          <text:p text:style-name="P4"><text:span text:style-name="T5">ניהול ידע יעיל בין אנשים, שיתופי פעולה ברמה אנושית.</text:span></text:p>
        </text:list-item>
        <text:list-item>
          <text:p text:style-name="P4"><text:span text:style-name="T5">פעיל בקהילת התוכנה החופשית, העמותה לזכויות דיגיטליות, תנועת הספקנות המדעית, העמותה לכלכלה בת קיימא, </text:span><text:span text:style-name="T7">הסדנה</text:span><text:span text:style-name="T5"> לידע ציבורי. מרצה בכנסים ואלכנסים שונים על ספקנות ומדע פופולרי, תרבות שיתוף ידע, קיימות, פרטיות ברשת, שקיפות מידע ציבורי</text:span><text:span text:style-name="T7"> ו</text:span><text:span text:style-name="T5">שינוי חברתי.</text:span></text:p>
        </text:list-item>
      </text:list>
      <text:p text:style-name="P10"><text:bookmark text:name="_xy8ggphh5e9m"/><text:span text:style-name="T1">כישורים:</text:span></text:p>
      <text:list xml:id="list20036495035135" text:continue-numbering="true" text:style-name="WWNum2">
        <text:list-item>
          <text:p text:style-name="P4"><text:span text:style-name="T5">בעל יכולת ניתוח, הפשטה, הדרכה והסברה. אוהב להדריך, להעשיר בידע וללוות פרויקטים. מאמין ששיתוף ידע משפר את היכולות in-house של הלקוחות שלי, ומאפשר להם להשתמש בשירותי בצורה יותר טובה לפרויקטים מתקדמים יותר בעתיד.</text:span></text:p>
        </text:list-item>
        <text:list-item>
          <text:p text:style-name="P4"><text:span text:style-name="T5">ניסיון בשירות, ניהול, יזום, אפיון, תכנון וביצוע פרויקטים. ניסיון טכני ומנהלתי כאחד, ראיה שיווקית.</text:span></text:p>
        </text:list-item>
        <text:list-item>
          <text:p text:style-name="P4"><text:span text:style-name="T5">שנות ניסיון בתכנון והקמת תשתיות, אפיון תהליכים, למידה ארגונית ושיתוף פעולה בין צוותים.</text:span></text:p>
        </text:list-item>
        <text:list-item>
          <text:p text:style-name="P4"><text:span text:style-name="T5">הכרות רוחבית מגוונת עם פתרונות בתוכנה ותקשורת, יכולת לראות את "התמונה הגדולה" בשלבי עיצוב ותכנון של פרויקטים ומוצרים.</text:span></text:p>
        </text:list-item>
        <text:list-item>
          <text:p text:style-name="P4"><text:span text:style-name="T5">יכולת למידה מהירה וניסיון נרחב בלמוד עצמי. ידע רחב בהרבה תחומים משיקים.</text:span></text:p>
        </text:list-item>
        <text:list-item>
          <text:p text:style-name="P4"><text:span text:style-name="T5">בעל עניין במערכות שיתוף מידע, כגון תיעוד ויקי וכלים אחרים כדי לשפר את שיתוף המידע בין צוותים בארגון.</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ladea" svg:font-family="Caladea"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Caladea1" svg:font-family="Caladea" style:font-family-generic="swiss" style:font-pitch="variable"/>
    <style:font-face style:name="Arial2" svg:font-family="Arial" style:font-family-generic="system" style:font-pitch="variable"/>
    <style:font-face style:name="Caladea2" svg:font-family="Caladea" style:font-family-generic="system" style:font-pitch="variable"/>
    <style:font-face style:name="Georgia1" svg:font-family="Georgia" style:font-family-generic="system" style:font-pitch="variable"/>
    <style:font-face style:name="MS Sans Serif1" svg:font-family="'MS Sans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adea" fo:font-size="10pt" fo:language="he" fo:country="none" style:letter-kerning="true" style:font-name-asian="Caladea2" style:font-size-asian="10pt" style:language-asian="zh" style:country-asian="CN" style:font-name-complex="Caladea2" style:font-size-complex="10pt" style:language-complex="hi" style:country-complex="IN"/>
    </style:default-style>
    <style:default-style style:family="paragraph">
      <style:paragraph-properties fo:margin-top="0in" fo:margin-bottom="0in" loext:contextual-spacing="true" fo:text-align="start" style:justify-single-word="false" fo:orphans="0" fo:widows="0" fo:hyphenation-ladder-count="no-limit" style:text-autospace="ideograph-alpha" style:punctuation-wrap="hanging" style:line-break="strict" style:tab-stop-distance="0.5in" style:writing-mode="rl-tb"/>
      <style:text-properties style:use-window-font-color="true" style:font-name="Caladea" fo:font-size="10pt" fo:language="he" fo:country="none" style:letter-kerning="true" style:font-name-asian="Caladea2" style:font-size-asian="10pt" style:language-asian="zh" style:country-asian="CN" style:font-name-complex="Caladea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uto" fo:orphans="0" fo:widows="0" fo:keep-with-next="auto"/>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true" fo:line-height="100%" fo:text-align="start" style:justify-single-word="false" fo:keep-together="auto" fo:orphans="0" fo:widows="0" fo:text-indent="-0.0008in" style:auto-text-indent="false" fo:keep-with-next="auto" style:writing-mode="rl-tb"/>
      <style:text-properties fo:font-variant="normal" fo:text-transform="none" fo:color="#000000" style:text-line-through-style="none" style:text-line-through-type="none" style:text-position="0% 100%" style:font-name="MS Sans Serif" fo:font-family="'MS Sans Serif'" style:font-family-generic="roman" style:font-pitch="variable" fo:font-size="12pt" fo:font-style="normal" style:text-underline-style="none" fo:font-weight="normal" style:font-name-asian="MS Sans Serif1" style:font-family-asian="'MS Sans Serif'" style:font-family-generic-asian="system" style:font-pitch-asian="variable" style:font-size-asian="12pt" style:font-style-asian="normal" style:font-weight-asian="normal" style:font-name-complex="MS Sans Serif1" style:font-family-complex="'MS Sans Serif'"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uto" fo:orphans="0" fo:widows="0" fo:keep-with-next="auto"/>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uto" fo:orphans="0" fo:widows="0" fo:keep-with-next="auto"/>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uto" fo:orphans="0" fo:widows="0" fo:keep-with-next="auto"/>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uto" fo:orphans="0" fo:widows="0" fo:keep-with-next="auto"/>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uto" fo:orphans="0" fo:widows="0"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uto" fo:orphans="0" fo:widows="0"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rl-tb" style:layout-grid-standard-mode="true"/>
    </style:default-page-layout>
  </office:styles>
  <office:automatic-styles>
    <style:page-layout style:name="Mpm1">
      <style:page-layout-properties fo:page-width="8.2681in" fo:page-height="11.6929in" style:num-format="1" style:print-orientation="portrait" fo:margin-top="0.3937in" fo:margin-bottom="0in" fo:margin-left="0.8752in" fo:margin-right="0.5181in" fo:background-color="#ffffff" style:writing-mode="rl-tb" style:layout-grid-color="#c0c0c0" style:layout-grid-lines="2870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74" meta:word-count="871" meta:character-count="5743" meta:non-whitespace-character-count="4959"/>
    <meta:generator>LibreOfficeDev/5.1.0.3$Linux_X86_64 LibreOffice_project/</meta:generator>
  </office:meta>
</office:document-meta>
</file>